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693in" fo:margin-bottom="0in"/>
    </style:style>
    <style:style style:name="P2" style:family="paragraph" style:parent-style-name="Normal_20__28_Web_29_">
      <style:paragraph-properties fo:margin-top="0.0693in" fo:margin-bottom="0in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.0693in" fo:margin-bottom="0in"/>
      <style:text-properties style:text-underline-style="solid" style:text-underline-width="auto" style:text-underline-color="font-color"/>
    </style:style>
    <style:style style:name="P4" style:family="paragraph" style:parent-style-name="Normal_20__28_Web_29_">
      <style:paragraph-properties fo:margin-top="0.0693in" fo:margin-bottom="0in"/>
      <style:text-properties fo:language="de" fo:country="DE"/>
    </style:style>
    <style:style style:name="P5" style:family="paragraph" style:parent-style-name="Normal_20__28_Web_29_">
      <style:paragraph-properties fo:margin-top="0.0693in" fo:margin-bottom="0in"/>
      <style:text-properties fo:language="zxx" fo:country="none" fo:font-weight="normal" style:font-weight-asian="normal" style:font-weight-complex="normal"/>
    </style:style>
    <style:style style:name="P6" style:family="paragraph" style:parent-style-name="Normal_20__28_Web_29_" style:master-page-name="Standard">
      <style:paragraph-properties fo:margin-top="0.0693in" fo:margin-bottom="0in"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Normal_20__28_Web_29_" style:list-style-name="WWNum1">
      <style:paragraph-properties fo:margin-top="0.0693in" fo:margin-bottom="0in"/>
    </style:style>
    <style:style style:name="P8" style:family="paragraph" style:parent-style-name="Normal_20__28_Web_29_" style:list-style-name="WWNum2">
      <style:paragraph-properties fo:margin-top="0.0693in" fo:margin-bottom="0in"/>
      <style:text-properties fo:language="de" fo:country="DE"/>
    </style:style>
    <style:style style:name="P9" style:family="paragraph" style:parent-style-name="Normal_20__28_Web_29_" style:list-style-name="WWNum2">
      <style:paragraph-properties fo:margin-top="0.0693in" fo:margin-bottom="0in"/>
    </style:style>
    <style:style style:name="P10" style:family="paragraph" style:parent-style-name="Normal_20__28_Web_29_" style:list-style-name="WWNum3">
      <style:paragraph-properties fo:margin-top="0.0693in" fo:margin-bottom="0in"/>
    </style:style>
    <style:style style:name="P11" style:family="paragraph" style:parent-style-name="Normal_20__28_Web_29_" style:list-style-name="WWNum4">
      <style:paragraph-properties fo:margin-top="0.0693in" fo:margin-bottom="0in"/>
    </style:style>
    <style:style style:name="P12" style:family="paragraph" style:parent-style-name="Normal_20__28_Web_29_" style:list-style-name="L1">
      <style:paragraph-properties fo:margin-top="0.0693in" fo:margin-bottom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de" fo:country="DE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background-color="#ffff00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background-color="#ffff00"/>
    </style:style>
    <style:style style:name="T9" style:family="text">
      <style:text-properties fo:language="zxx" fo:country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stavljanje jednačina hemijskih reakcija</text:p>
      <text:p text:style-name="P1">Draga deco,</text:p>
      <text:p text:style-name="P1">danas ste imali priliku da pogledate čas na RTS i nastavak priče o sastavljanju jednačina hemijske reakcije, ali i da se podsetite dosta toga što smo radili prethodnih par meseci iz hemije, a što vam je sada potrebno da biste mogli da savladate i hemijske jednačine (valneca, sastavljanje formula supstanci na osnovu naziva, a koristeći valence i davanje naziva jedinjenja na osnovu formula, takodje koristeći valencu). Molim vas da to OBAVEZNO ponovite <text:span text:style-name="T1">kao i tabelu udžbenik str.75.</text:span></text:p>
      <text:p text:style-name="P2">Želim da vam još jednom skrenem pažnju na par veoma važnih stvari:</text:p>
      <text:list xml:id="list4210500948689135052" text:style-name="WWNum1">
        <text:list-item>
          <text:p text:style-name="P7">hemijske reakcije se dešavaju u prirodi, živim bićima, laboratorijama... a mi ''na papiru'' te hemijske reakcije zapisujemo pomoću hemijskih jednačina</text:p>
        </text:list-item>
        <text:list-item>
          <text:p text:style-name="P7">hemijske jednačine sadrže hemijske simbole (Na, C, Al, S...) i/ili hemijske formule (hem.formule elemenata – H<text:span text:style-name="T2">2</text:span>, N<text:span text:style-name="T2">2</text:span>, O<text:span text:style-name="T2">2</text:span>, Cl<text:span text:style-name="T2">2</text:span>, Br<text:span text:style-name="T2">2</text:span>, I<text:span text:style-name="T2">2</text:span>, F<text:span text:style-name="T2">2</text:span> ili hem.formulejedinjenja- H<text:span text:style-name="T2">2</text:span>O, NaCl, SO<text:span text:style-name="T2">2</text:span>, CO...)</text:p>
        </text:list-item>
        <text:list-item>
          <text:p text:style-name="P7">posmatrano u onosu na strelicu <text:s text:c="7"/>(isključivo običnu strelicu ka desno), jednačinu hemijske reakcije čine REAKTANTI koji su LEVO od strelice i PROIZVODI REAKCIJE (ono što nastaje, što se dobija tom reakcijom) koji su DESNO od strelice.</text:p>
        </text:list-item>
      </text:list>
      <text:p text:style-name="P3">Postoje još neka pravila koja su lepo navedena u vašem udžbeniku str.105 (i fotografija u prilogu).</text:p>
      <text:p text:style-name="P2">Zašto se hemijske reakcije pišu kao hemijske JEDNAČINE?</text:p>
      <text:p text:style-name="P1">Znate da u matematici, pojednostavljeno rečeno, posmatrano u onosu na = (znak jednakosti) leva i desna str. su isti tj jednake 3+2=5 ili 8+2=5+5 itd.Tako i u hemijsko jednačini leva i desna str. jednačine mora biti ''jednaka'' što znači:</text:p>
      <text:list xml:id="list300461581194780349" text:style-name="WWNum2">
        <text:list-item>
          <text:list>
            <text:list-item>
              <text:p text:style-name="P8">sa obe str. moraju biti prisutni ISTI hemijski elementi (ne moeže neki element da nestane ili da se pojavi novi)</text:p>
            </text:list-item>
          </text:list>
        </text:list-item>
        <text:list-item>
          <text:p text:style-name="P9"><text:span text:style-name="T4">broj atoma svakog elementa mora biti isti s obe str. hemijske jednačine (ovo se postiže </text:span><text:span text:style-name="T5">izjednačavanjem </text:span><text:span text:style-name="T4">hemijske jednačine)</text:span></text:p>
        </text:list-item>
      </text:list>
      <text:p text:style-name="P4">npr. Reakcija izmedju vodonika i kiseonika u kojoj nastaje voda.</text:p>
      <text:p text:style-name="P1">H<text:span text:style-name="T2">2</text:span> + O<text:span text:style-name="T2">2 </text:span><text:s text:c="9"/>H<text:span text:style-name="T2">2</text:span>O</text:p>
      <text:list xml:id="list6035622459729363178" text:style-name="WWNum3">
        <text:list-item>
          <text:p text:style-name="P10">sa leve str. hemijske jednačine imamo elemente H i O i sa desne str.takodje H i O. To je u redu.</text:p>
        </text:list-item>
        <text:list-item>
          <text:p text:style-name="P10">Sa leve str. hemijske jednačine imamo 2 atoma H, a sa desne str. takođe 2 atoma H. <text:s text:c="6"/>Sa leve str.imamo 2 atoma O, a sa desne str.samo 1 atom O. A da bi bila JEDNAČINA, moramo i sa desne strane imati 2 atoma O. To postižemo izjednačavanjem (fotografija u prilogu).</text:p>
        </text:list-item>
      </text:list>
      <text:p text:style-name="P1">Npr. Reakcija izmedju vodonika i azota u kojoj nastaje amonijak</text:p>
      <text:p text:style-name="P1">H<text:span text:style-name="T2">2</text:span> + N<text:span text:style-name="T2">2</text:span> <text:s text:c="8"/>NH<text:span text:style-name="T2">3</text:span></text:p>
      <text:list xml:id="list5503001347888218579" text:style-name="WWNum4">
        <text:list-item>
          <text:p text:style-name="P11">sa leve strane imamo H i N, a i sa desne strane imamo H i N - to je u redu.</text:p>
        </text:list-item>
        <text:list-item>
          <text:p text:style-name="P11">sa leve str.imamo 2 atoma H, a sa desne 3 atoma H – nije izjednačeno</text:p>
        </text:list-item>
        <text:list-item>
          <text:p text:style-name="P11"><text:soft-page-break/>sa leve str.imamo 2 atoma N, a sa desne 1 atom N – nije izjednačeno</text:p>
        </text:list-item>
      </text:list>
      <text:p text:style-name="P4">Moramo izjednačiti (fotografija u prilogu).</text:p>
      <text:p text:style-name="P1"><text:span text:style-name="T5">VAŽNA NAPOMENA:</text:span><text:span text:style-name="T4"> prilikom izjednačavanja možete SAMO DODAVATI KOEFICIJENTE (pisati, brisati..) dok ne izjednačite.NIKAKO NE SMETE menjati INDEKSE (setite se šta je indeks npr. formula vode je H</text:span><text:span text:style-name="T3">2</text:span><text:span text:style-name="T4">O i ne smete brisati tu dvojku, menjati u drugi broj, niti dodaviti indeks kod kiseonika jer to onda više nije formula molekula vode. </text:span>Formula molekula vode je uvek i jedino H<text:span text:style-name="T2">2</text:span>O).</text:p>
      <text:p text:style-name="P1">Vaš zadatak (<text:span text:style-name="T1">koji </text:span><text:span text:style-name="T9">mi ne </text:span><text:span text:style-name="T1">šaljete)</text:span> <text:span text:style-name="T7">je</text:span>:</text:p>
      <text:list xml:id="list1759544961084298098" text:style-name="L1">
        <text:list-item>
          <text:p text:style-name="P12">ponoviti valencu</text:p>
        </text:list-item>
        <text:list-item>
          <text:p text:style-name="P12">pročitati lekciju Hemijske jednačine udžbenik str.100-105</text:p>
        </text:list-item>
        <text:list-item>
          <text:p text:style-name="P12">u svesku prepisati ovo što sam vam poslala kao I jednačine hemijskih reakcija koje sam vam obajašnjavala, postupno, a koje imate na fotografijama</text:p>
        </text:list-item>
      </text:list>
      <text:p text:style-name="P1"><text:span text:style-name="T6">DOMAĆI koji </text:span><text:span text:style-name="T8">treba da mi pošaljete</text:span><text:span text:style-name="T6"> na učionicu I čiji je rok utorak 21.4. </text:span>jeste da uraditi zadatke iz radne sveske str.136<text:span text:style-name="T7">-137</text:span> zadaci 5, 6, 7, 8 I 9.</text:p>
      <text:p text:style-name="P2">Molim vas da domaći pišete čitko I da pažljivo čitate šta se traži u zadatku. </text:p>
      <text:p text:style-name="P5"><text:span text:style-name="T7">Čuvajte se, lep produženi vikend vam želim, a svima koji slave želim srećan praznik</text:span>!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799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jan</meta:initial-creator>
    <dc:creator>мирјана </dc:creator>
    <meta:editing-cycles>5</meta:editing-cycles>
    <meta:creation-date>2020-04-15T14:26:00</meta:creation-date>
    <dc:date>2020-04-15T17:31:15.65</dc:date>
    <meta:editing-duration>PT14M36S</meta:editing-duration>
    <meta:generator>OpenOffice/4.1.7$Win32 OpenOffice.org_project/417m1$Build-9800</meta:generator>
    <meta:document-statistic meta:table-count="0" meta:image-count="0" meta:object-count="0" meta:page-count="2" meta:paragraph-count="30" meta:word-count="602" meta:character-count="353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